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009cm" fo:margin-top="0cm" fo:margin-bottom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49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2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0" style:family="table-row">
      <style:table-row-properties style:min-row-height="1.401cm" fo:keep-together="auto"/>
    </style:style>
    <style:style style:name="表格1.12" style:family="table-row">
      <style:table-row-properties style:min-row-height="4.905cm" fo:keep-together="auto"/>
    </style:style>
    <style:style style:name="表格1.15" style:family="table-row">
      <style:table-row-properties style:min-row-height="1.228cm" fo:keep-together="auto"/>
    </style:style>
    <style:style style:name="表格1.17" style:family="table-row">
      <style:table-row-properties style:min-row-height="1.799cm" fo:keep-together="auto"/>
    </style:style>
    <style:style style:name="表格1.19" style:family="table-row">
      <style:table-row-properties style:min-row-height="1.489cm" fo:keep-together="auto"/>
    </style:style>
    <style:style style:name="表格1.A20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.007cm" fo:margin-right="0cm" fo:line-height="0.564cm" fo:text-indent="-1.007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line-height="0.988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14cm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.937cm" fo:margin-right="0cm" fo:margin-top="0.212cm" fo:margin-bottom="0cm" loext:contextual-spacing="false" fo:line-height="0.564cm" fo:text-indent="-0.933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706cm" fo:text-align="end" style:justify-single-word="false" fo:text-indent="3.951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22" style:family="paragraph" style:parent-style-name="Standard">
      <style:paragraph-properties fo:margin-left="0cm" fo:margin-right="0cm" fo:line-height="0.706cm" fo:text-align="end" style:justify-single-word="false" fo:text-indent="3.387cm" style:auto-text-indent="false" style:writing-mode="lr-tb"/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margin-left="1.007cm" fo:margin-right="0cm" fo:line-height="0.564cm" fo:text-indent="-1.007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國立陽明交通大學學生申訴評議委員會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9">申訴人(基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姓名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學號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>系所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連絡</text:p>
            <text:p text:style-name="P1">電話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電子</text:p>
            <text:p text:style-name="P1">信箱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3">連絡地址</text:p>
          </table:table-cell>
          <table:table-cell table:style-name="表格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代理人</text:p>
            <text:p text:style-name="P1">(或代表人)姓名</text:p>
          </table:table-cell>
          <table:covered-table-cell/>
          <table:table-cell table:style-name="表格1.C6" table:number-columns-spanned="3" office:value-type="string">
            <text:p text:style-name="P15">(無代理人或代表人者免填）</text:p>
          </table:table-cell>
          <table:covered-table-cell/>
          <table:covered-table-cell/>
          <table:table-cell table:style-name="表格1.A6" office:value-type="string">
            <text:p text:style-name="P1">職業</text:p>
          </table:table-cell>
          <table:table-cell table:style-name="表格1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出生年月日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1">身分證明文件號碼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連絡</text:p>
            <text:p text:style-name="P1">電話</text:p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>電子</text:p>
            <text:p text:style-name="P1">信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">住居所</text:p>
            <text:p text:style-name="P1">(或事務所)地址</text:p>
          </table:table-cell>
          <table:covered-table-cell/>
          <table:table-cell table:style-name="表格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3">原措施、處分或決定單位</text:p>
          </table:table-cell>
          <table:covered-table-cell/>
          <table:table-cell table:style-name="表格1.A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6">收受(或知悉)措施或決定之年月日</text:p>
          </table:table-cell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18">壹、申訴之具體事實及理由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9" office:value-type="string">
            <text:p text:style-name="P17">貳、希望獲得之補救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17">參、檢附之文件及證據(請列舉並裝訂)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6">肆、涉及性別平等事件者有無提起「申復」程序：(無涉性平事件者免填)</text:p>
            <text:p text:style-name="P6"><text:s text:c="4"/>□ 無；□ 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20">伍、就本申訴事件有無提起訴願、訴訟：</text:p>
            <text:p text:style-name="P6"><text:s text:c="4"/>□ 無；□ 有（請說明 <text:s text:c="22"/>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9" office:value-type="string">
            <text:p text:style-name="P14"><text:s text:c="22"/>申訴人 <text:s text:c="21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9" office:value-type="string">
            <text:p text:style-name="P21"><text:s text:c="2"/>代理人或代表人 <text:s text:c="13"/>（簽名或蓋章）</text:p>
            <text:p text:style-name="P22">(無代理人或代表人者本欄免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9" office:value-type="string">
            <text:p text:style-name="P11"><text:s text:c="10"/>中 <text:s text:c="2"/>華 <text:s text:c="2"/>民 <text:s text:c="3"/>國 <text:s text:c="6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9" office:value-type="string">
            <text:p text:style-name="P7"/>
            <text:p text:style-name="P7">備註說明：</text:p>
            <text:p text:style-name="P7">一、申訴人應於知悉措施之次日起30日內將填妥申訴書，並應檢附有關之文件及證據，於申訴書簽名或蓋章後，以雙掛號寄達本校「國立陽明交通大學學生申訴評議委員會」。</text:p>
            <text:p text:style-name="P7">二、相關規定請參閱本校「學生申訴評議委員會組織及評議辦法」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18:15.798000000</meta:creation-date>
    <dc:date>2021-07-08T09:23:15.232000000</dc:date>
    <meta:editing-duration>PT4M59S</meta:editing-duration>
    <meta:editing-cycles>2</meta:editing-cycles>
    <meta:generator>LibreOffice/6.0.6.2$Windows_X86_64 LibreOffice_project/0c292870b25a325b5ed35f6b45599d2ea4458e77</meta:generator>
    <meta:document-statistic meta:table-count="1" meta:image-count="0" meta:object-count="0" meta:page-count="2" meta:paragraph-count="38" meta:word-count="396" meta:character-count="532" meta:non-whitespace-character-count="397"/>
  </office:meta>
</office:document-meta>
</file>