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P1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3" style:family="paragraph">
      <style:text-properties style:font-name-asian="標楷體" fo:font-size="14pt" style:font-size-asian="14pt" style:font-size-complex="16pt"/>
    </style:style>
    <style:style style:name="P19" style:parent-style-name="內文" style:list-style-name="LFO3" style:family="paragraph">
      <style:text-properties style:font-name-asian="標楷體" fo:font-size="14pt" style:font-size-asian="14pt" style:font-size-complex="16pt"/>
    </style:style>
    <style:style style:name="P20" style:parent-style-name="清單段落" style:family="paragraph">
      <style:paragraph-properties fo:text-align="justify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margin-left="0.4923in" fo:text-indent="-0.4923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list-style-name="LFO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3" style:parent-style-name="內文" style:list-style-name="LFO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0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list-style-name="LFO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4" style:parent-style-name="內文" style:list-style-name="LFO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5" style:parent-style-name="內文" style:list-style-name="LFO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6" style:parent-style-name="內文" style:list-style-name="LFO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7" style:parent-style-name="內文" style:list-style-name="LFO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" style:parent-style-name="內文" style:list-style-name="LFO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" style:parent-style-name="內文" style:list-style-name="LFO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項目符號" style:family="paragraph">
      <style:paragraph-properties fo:margin-left="0.2506in" fo:text-indent="-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" style:parent-style-name="項目符號" style:family="paragraph">
      <style:paragraph-properties fo:margin-left="0.2506in" fo:text-indent="-0.25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項目符號" style:family="paragraph">
      <style:paragraph-properties fo:margin-left="0.2506in" fo:text-indent="-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" style:parent-style-name="項目符號" style:family="paragraph">
      <style:paragraph-properties fo:margin-left="0.2506in" fo:text-indent="-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text-indent="0.3888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項目符號" style:family="paragraph">
      <style:paragraph-properties fo:margin-left="0.2506in" fo:text-indent="-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list-style-name="LFO10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2" style:parent-style-name="內文" style:list-style-name="LFO10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3" style:parent-style-name="內文" style:list-style-name="LFO10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陽明交通大學</text:p>
      <text:p text:style-name="P2"><text:span text:style-name="T3">交大</text:span><text:span text:style-name="T4">校區</text:span><text:span text:style-name="T5">健康心理</text:span><text:span text:style-name="T6">中心</text:span></text:p>
      <text:p text:style-name="P7">招收113學年度駐地實習生增聘公告</text:p>
      <text:p text:style-name="P8"/>
      <text:p text:style-name="內文"><text:span text:style-name="T9">一、預計招收實習生名額：</text:span><text:span text:style-name="T10">駐地實習生</text:span><text:span text:style-name="T11">（</text:span><text:span text:style-name="T12">internship</text:span><text:span text:style-name="T13">）</text:span><text:span text:style-name="T14">2</text:span><text:span text:style-name="T15">名</text:span></text:p>
      <text:p text:style-name="P16"/>
      <text:p text:style-name="P17">二、應徵資格：</text:p>
      <text:list text:style-name="LFO3" text:continue-numbering="true">
        <text:list-item>
          <text:p text:style-name="P18">國內外心理、輔導與諮商等相關碩士班在學研究生。</text:p>
        </text:list-item>
        <text:list-item>
          <text:p text:style-name="P19">研究所期間須修習過個別諮商、團體諮商及心理衡鑑等諮商輔導基礎課程。</text:p>
        </text:list-item>
      </text:list>
      <text:p text:style-name="P20"/>
      <text:p text:style-name="P21"><text:span text:style-name="T22">三、</text:span><text:span text:style-name="T23">實習地點：</text:span><text:span text:style-name="T24">本校</text:span><text:span text:style-name="T25">交大</text:span><text:span text:style-name="T26">校區</text:span><text:span text:style-name="T27">（新竹市東區大學路</text:span><text:span text:style-name="T28">1001</text:span><text:span text:style-name="T29">號）</text:span></text:p>
      <text:p text:style-name="P30"/>
      <text:p text:style-name="P31">四、實習時間：</text:p>
      <text:list text:style-name="LFO6" text:continue-numbering="true">
        <text:list-item>
          <text:p text:style-name="P32">起訖時間自113年7月1日至114年6月30止。</text:p>
        </text:list-item>
        <text:list-item>
          <text:p text:style-name="P33">每週上四天全天班，必要時須配合本中心於晚間或假日辦理輔導活動，可排定補休假。</text:p>
        </text:list-item>
      </text:list>
      <text:p text:style-name="P34"/>
      <text:p text:style-name="P35">五、實習內容：</text:p>
      <text:list text:style-name="LFO4" text:continue-numbering="true">
        <text:list-item>
          <text:p text:style-name="P36">個別諮商(每週值班至少6小時)</text:p>
        </text:list-item>
        <text:list-item>
          <text:p text:style-name="P37">團體諮商(每學期至少帶領或協同領導1個團體)</text:p>
        </text:list-item>
        <text:list-item>
          <text:p text:style-name="P38">心理測驗施測、計分與解釋</text:p>
        </text:list-item>
        <text:list-item>
          <text:p text:style-name="P39">高關懷學生追蹤</text:p>
        </text:list-item>
        <text:list-item>
          <text:p text:style-name="P40">心理衛生教育與預防推廣工作(含演講、班級/團體輔導、文宣刊物編輯與撰寫等)</text:p>
        </text:list-item>
        <text:list-item>
          <text:p text:style-name="P41">協助志工帶領與訓練</text:p>
        </text:list-item>
        <text:list-item>
          <text:p text:style-name="P42">規劃與執行宿舍活動</text:p>
        </text:list-item>
        <text:list-item>
          <text:p text:style-name="P43">接受督導及專業進修</text:p>
        </text:list-item>
        <text:list-item>
          <text:p text:style-name="P44">參與中心會議</text:p>
        </text:list-item>
        <text:list-item>
          <text:p text:style-name="P45">其他諮商輔導相關行政業務與臨時交辦事項</text:p>
        </text:list-item>
      </text:list>
      <text:p text:style-name="P46"/>
      <text:p text:style-name="P47">六、實習督導：</text:p>
      <text:list text:style-name="LFO7" text:continue-numbering="true">
        <text:list-item>
          <text:p text:style-name="P48">專業督導：實習必須接受個別諮商及團體諮商之專業督導，由中心聘請資格符合且資深之專兼任心理師擔任之。</text:p>
        </text:list-item>
        <text:list-item>
          <text:p text:style-name="P49">行政督導：由本中心實務工作經驗滿兩年以上之專任心理師擔任之，提供實習生必要之行政指導與協助。</text:p>
        </text:list-item>
        <text:list-item>
          <text:p text:style-name="P50">專業研習：每學期提供6-18小時之內部專業進修研討，實習期間<text:soft-page-break/>得參加北區舉辦之相關研習。</text:p>
        </text:list-item>
      </text:list>
      <text:p text:style-name="P51"/>
      <text:p text:style-name="P52">七、實習權利與義務：</text:p>
      <text:list text:style-name="LFO8" text:continue-numbering="true">
        <text:list-item>
          <text:p text:style-name="P53">由資深諮商心理師擔任行政督導與專業督導，並於實習前提供基礎職前訓練。</text:p>
        </text:list-item>
        <text:list-item>
          <text:p text:style-name="P54">提供獨立之辦公空間及必要之軟硬體設備。</text:p>
        </text:list-item>
        <text:list-item>
          <text:p text:style-name="P55">實習期間得參加本中心與北區舉辦之相關專業研習。</text:p>
        </text:list-item>
        <text:list-item>
          <text:p text:style-name="P56">實習期間於夜間或假日帶領校內講座、團體等活動，可領講師鐘點費或排定加班補休。</text:p>
        </text:list-item>
        <text:list-item>
          <text:p text:style-name="P57">實習期間恪遵諮商倫理與中心規定，保護當事人之隱私與權利，於實習過程如有任何違反相關規定或嚴重疏失，經中心會議決議得終止實習契約，並得不授與實習證明書。</text:p>
        </text:list-item>
        <text:list-item>
          <text:p text:style-name="P58">實習期滿且通過中心考核頒予實習證明書。</text:p>
        </text:list-item>
        <text:list-item>
          <text:p text:style-name="P59">經面試錄取後，本中心將會寄發「實習確認切結書」予錄取者，一經簽名確認，即視為同意於規定實習期限內至本中心實習，不得再任意撤回實習。</text:p>
        </text:list-item>
      </text:list>
      <text:p text:style-name="P60"/>
      <text:p text:style-name="P61">八、備審資料：</text:p>
      <text:p text:style-name="P62"><text:span text:style-name="T63"><text:tab/></text:span><text:span text:style-name="T64"><text:tab/></text:span><text:span text:style-name="T65">履歷</text:span><text:span text:style-name="T66">、</text:span><text:span text:style-name="T67">自傳</text:span><text:span text:style-name="T68">、</text:span><text:span text:style-name="T69">實習計劃</text:span><text:span text:style-name="T70">、</text:span><text:span text:style-name="T71">大學畢業證書</text:span><text:span text:style-name="T72">、</text:span><text:span text:style-name="T73">研究所歷年成績單</text:span><text:span text:style-name="T74">、</text:span><text:span text:style-name="T75">校園推廣活動計畫書</text:span><text:span text:style-name="T76">（</text:span><text:span text:style-name="T77">校園推廣活動計畫書</text:span><text:span text:style-name="T78">請參閱附件，以</text:span><text:span text:style-name="T79">交大</text:span><text:span text:style-name="T80">校區師生</text:span><text:span text:style-name="T81">特質為主進行規劃，限</text:span><text:span text:style-name="T82">2</text:span><text:span text:style-name="T83">頁以內）</text:span></text:p>
      <text:p text:style-name="P84"/>
      <text:p text:style-name="P85">九、應徵方式：</text:p>
      <text:p text:style-name="P86"><text:span text:style-name="T87">上述資料請合成</text:span><text:span text:style-name="T88">PDF</text:span><text:span text:style-name="T89">電子檔一份</text:span><text:span text:style-name="T90">，於</text:span><text:span text:style-name="T91">1</text:span><text:span text:style-name="T92">1</text:span><text:span text:style-name="T93">3</text:span><text:span text:style-name="T94">年</text:span><text:span text:style-name="T95">2</text:span><text:span text:style-name="T96">月</text:span><text:span text:style-name="T97">18</text:span><text:span text:style-name="T98">日</text:span><text:span text:style-name="T99">(</text:span><text:span text:style-name="T100">日</text:span><text:span text:style-name="T101">)</text:span><text:span text:style-name="T102">前</text:span><text:span text:style-name="T103">e-mail</text:span><text:span text:style-name="T104">至</text:span><text:span text:style-name="T105">yongfen@nycu.edu.tw</text:span><text:span text:style-name="T106">，謝小姐</text:span><text:span text:style-name="T107">，</text:span><text:span text:style-name="T108">信件標題請註明「甄選駐地實習諮商心理師」。</text:span></text:p>
      <text:p text:style-name="P109"/>
      <text:p text:style-name="P110">十、面試時程：　　</text:p>
      <text:list text:style-name="LFO10" text:continue-numbering="true">
        <text:list-item>
          <text:p text:style-name="P111">通過書面審核者，本中心將於113/2/18後通知面試日期、時間與地點，未錄取者恕不另行通知。</text:p>
        </text:list-item>
        <text:list-item>
          <text:p text:style-name="P112">預計2月底至3月初面試，請靜候通知。</text:p>
        </text:list-item>
        <text:list-item>
          <text:p text:style-name="P113">如有問題請洽03-5712121 #51302謝小姐、#51312周心理師或#51307劉心理師。</text:p>
        </text:list-item>
      </text:list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ya</meta:initial-creator>
    <dc:creator>YP</dc:creator>
    <meta:creation-date>2024-01-23T00:34:00Z</meta:creation-date>
    <dc:date>2024-01-23T00:34:00Z</dc:date>
    <meta:print-date>2020-11-27T02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